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" style:parent-style-name="HorizontalLine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T5" style:parent-style-name="Основнойшрифтабзаца" style:family="text">
      <style:text-properties style:font-name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 fo:text-indent="0.0104in"/>
      <style:text-properties style:font-name="Times New Roman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line-height="150%" fo:text-indent="0.0104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line-height="150%" fo:text-indent="0.375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line-height="150%" fo:text-indent="0.375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line-height="150%" fo:text-indent="0.375in"/>
    </style:style>
    <style:style style:name="T18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line-height="150%" fo:text-indent="0.375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 fo:text-indent="0.375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line-height="150%" fo:text-indent="0.375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line-height="150%" fo:text-indent="0.375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text-align="end" fo:line-height="150%" fo:text-indent="0.375in"/>
      <style:text-properties style:font-name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50%" fo:text-indent="0.375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line-height="150%" fo:text-indent="0.375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fo:line-height="150%" fo:text-indent="0.375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line-height="150%" fo:text-indent="0.375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line-height="150%" fo:text-indent="0.375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line-height="150%" fo:text-indent="0.375in"/>
    </style:style>
    <style:style style:name="T36" style:parent-style-name="Основнойшрифтабзаца" style:family="text">
      <style:text-properties style:font-name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Фирменный бланк предприятия</text:p>
      <text:p text:style-name="P2"><text:s/></text:p>
      <text:p text:style-name="P3"/>
      <text:p text:style-name="P4"><text:span text:style-name="T5">«дата»</text:span><text:span text:style-name="T6"><text:s text:c="17"/></text:span><text:span text:style-name="T7"><text:s text:c="65"/>ООО «Элемент-Трейд»</text:span></text:p>
      <text:p text:style-name="P8"/>
      <text:p text:style-name="P9"/>
      <text:p text:style-name="P10"/>
      <text:p text:style-name="P11"/>
      <text:p text:style-name="P12">КОММЕРЧЕСКОЕ ПРЕДЛОЖЕНИЕ</text:p>
      <text:p text:style-name="P13">«наименование<text:s/>предприятия»</text:p>
      <text:p text:style-name="P14"/>
      <text:p text:style-name="P15"/>
      <text:p text:style-name="P16"/>
      <text:p text:style-name="P17"><text:span text:style-name="T18">«Наименование предприятия»</text:span><text:span text:style-name="T19"><text:s text:c="2"/></text:span><text:span text:style-name="T20">предлагает Вам заключить долгосрочный договор<text:s/></text:span><text:span text:style-name="T21">на строительно-монтажные работы</text:span><text:span text:style-name="T22"><text:s/>объектов ТС «Монетка», находящихся<text:s/></text:span><text:span text:style-name="T23">в Свердловской области</text:span><text:span text:style-name="T24">:</text:span></text:p>
      <text:p text:style-name="P25"/>
      <text:p text:style-name="P26"/>
      <text:p text:style-name="P27"/>
      <text:p text:style-name="P28"/>
      <text:p text:style-name="P29">«Подпись и печать»</text:p>
      <text:p text:style-name="P30"/>
      <text:p text:style-name="P31"/>
      <text:p text:style-name="P32"/>
      <text:p text:style-name="P33"/>
      <text:p text:style-name="P34"/>
      <text:p text:style-name="P35"><text:span text:style-name="T36">«Контакты ответственного лица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номарев</dc:creator>
    <meta:creation-date>2015-03-06T09:02:00Z</meta:creation-date>
    <dc:date>2015-03-06T09:02:00Z</dc:date>
    <meta:print-date>2013-02-07T17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